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333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5743in"/>
    </style:style>
    <style:style style:name="TableColumn14" style:family="table-column">
      <style:table-column-properties style:column-width="1.1006in"/>
    </style:style>
    <style:style style:name="TableColumn15" style:family="table-column">
      <style:table-column-properties style:column-width="1.1006in"/>
    </style:style>
    <style:style style:name="TableColumn16" style:family="table-column">
      <style:table-column-properties style:column-width="1.1006in"/>
    </style:style>
    <style:style style:name="TableColumn17" style:family="table-column">
      <style:table-column-properties style:column-width="1.1006in"/>
    </style:style>
    <style:style style:name="TableColumn18" style:family="table-column">
      <style:table-column-properties style:column-width="1.102in"/>
    </style:style>
    <style:style style:name="Table12" style:family="table">
      <style:table-properties style:width="7.0791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2.972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05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05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05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05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05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05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break-before="page" fo:text-align="center" fo:line-height="0.3333in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4" style:parent-style-name="內文" style:family="paragraph">
      <style:paragraph-properties fo:text-align="center" fo:line-height="0.3888in"/>
    </style:style>
    <style:style style:name="T1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20pt" style:font-size-asian="20pt" style:font-size-complex="20pt"/>
    </style:style>
    <style:style style:name="TableColumn150" style:family="table-column">
      <style:table-column-properties style:column-width="7.0791in"/>
    </style:style>
    <style:style style:name="Table149" style:family="table">
      <style:table-properties style:width="7.0791in" fo:margin-left="0in" table:align="center"/>
    </style:style>
    <style:style style:name="TableRow151" style:family="table-row">
      <style:table-row-properties style:min-row-height="3.936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fo:color="#BFBFBF" style:font-size-complex="20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20pt"/>
    </style:style>
    <style:style style:name="TableRow158" style:family="table-row">
      <style:table-row-properties style:min-row-height="3.936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color="#BFBFBF" style:font-size-complex="20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20pt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南臺科技大學</text:span><text:span text:style-name="T3">　　　</text:span><text:span text:style-name="T4">學年度第</text:span><text:span text:style-name="T5">　　</text:span><text:span text:style-name="T6">學期</text:span></text:p>
      <text:p text:style-name="P7"><text:span text:style-name="T8">學生社團活動/ 第</text:span><text:span text:style-name="T9">　　</text:span><text:span text:style-name="T10">次上課紀錄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社團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上課時間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上課地點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上課內容摘要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6">
            <text:p text:style-name="P41">出席同學簽名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總計出席人數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社團負責人簽章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指導老師簽章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生會</text:p>
            <text:p text:style-name="P130">社務部簽章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生事務處簽章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38"><text:span text:style-name="T139">南臺科技大學</text:span><text:span text:style-name="T140">　　　</text:span><text:span text:style-name="T141">學年度第</text:span><text:span text:style-name="T142">　　</text:span><text:span text:style-name="T143">學期</text:span></text:p>
      <text:p text:style-name="P144"><text:span text:style-name="T145">學生社團活動/ 第</text:span><text:span text:style-name="T146">　　</text:span><text:span text:style-name="T147">次上課紀錄</text:span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(上課照片黏貼處)</text:span></text:p>
          </table:table-cell>
        </table:table-row>
        <table:table-row table:style-name="TableRow155">
          <table:table-cell table:style-name="TableCell156">
            <text:p text:style-name="P157">說明：</text:p>
          </table:table-cell>
        </table:table-row>
        <table:table-row table:style-name="TableRow158">
          <table:table-cell table:style-name="TableCell159">
            <text:p text:style-name="P160"><text:span text:style-name="T161">(上課照片黏貼處)</text:span></text:p>
          </table:table-cell>
        </table:table-row>
        <table:table-row table:style-name="TableRow162">
          <table:table-cell table:style-name="TableCell163">
            <text:p text:style-name="P164">說明：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台科技大學</dc:title>
    <dc:subject/>
    <meta:initial-creator>room</meta:initial-creator>
    <dc:creator>俊毅 郭</dc:creator>
    <meta:creation-date>2022-12-30T08:05:00Z</meta:creation-date>
    <dc:date>2023-06-05T16:11:00Z</dc:date>
    <meta:template xlink:href="Normal.dotm" xlink:type="simple"/>
    <meta:editing-cycles>3</meta:editing-cycles>
    <meta:editing-duration>PT300S</meta:editing-duration>
    <meta:document-statistic meta:page-count="2" meta:paragraph-count="1" meta:word-count="34" meta:character-count="232" meta:row-count="1" meta:non-whitespace-character-count="199"/>
  </office:meta>
</office:document-meta>
</file>